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сновнойтекст4" style:family="paragraph">
      <style:paragraph-properties fo:margin-top="0in" fo:margin-bottom="0in" fo:line-height="100%" fo:margin-right="0.0159in" fo:background-color="transparent"/>
      <style:text-properties style:font-name="Liberation Serif" style:font-name-complex="Liberation Serif" fo:font-weight="bold" style:font-weight-asian="bold" fo:font-style="normal" style:font-style-asian="normal" fo:color="#000000" style:language-complex="ru" style:country-complex="RU"/>
    </style:style>
    <style:style style:name="P10" style:parent-style-name="Основнойтекст4" style:family="paragraph">
      <style:paragraph-properties fo:margin-top="0in" fo:margin-bottom="0in" fo:line-height="100%" fo:margin-right="0.0159in" fo:background-color="transparent"/>
      <style:text-properties style:font-name="Liberation Serif" style:font-name-complex="Liberation Serif" fo:font-weight="bold" style:font-weight-asian="bold" fo:font-style="normal" style:font-style-asian="normal" fo:color="#000000" style:language-complex="ru" style:country-complex="RU"/>
    </style:style>
    <style:style style:name="P11" style:parent-style-name="Основнойтекст4" style:family="paragraph">
      <style:paragraph-properties fo:margin-top="0in" fo:margin-bottom="0in" fo:line-height="100%" fo:margin-right="0.0159in" fo:background-color="transparent"/>
      <style:text-properties style:font-name="Liberation Serif" style:font-name-complex="Liberation Serif" fo:font-weight="bold" style:font-weight-asian="bold" fo:font-style="normal" style:font-style-asian="normal" fo:color="#000000" style:language-complex="ru" style:country-complex="RU"/>
    </style:style>
    <style:style style:name="P12" style:parent-style-name="Основнойтекст4" style:family="paragraph">
      <style:paragraph-properties fo:margin-top="0in" fo:margin-bottom="0in" fo:line-height="100%" fo:margin-right="0.0159in" fo:background-color="transparent"/>
      <style:text-properties style:font-name="Liberation Serif" style:font-name-complex="Liberation Serif" fo:font-weight="bold" style:font-weight-asian="bold" fo:font-style="normal" style:font-style-asian="normal"/>
    </style:style>
    <style:style style:name="P13" style:parent-style-name="Основнойтекст2" style:family="paragraph">
      <style:paragraph-properties fo:text-align="justify" fo:line-height="100%" fo:text-indent="0.4166in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14" style:parent-style-name="Основнойтекст2" style:family="paragraph">
      <style:paragraph-properties fo:text-align="justify" fo:line-height="100%" fo:text-indent="0.4166in"/>
      <style:text-properties style:font-name="Liberation Serif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15" style:parent-style-name="Основнойтекст2" style:family="paragraph">
      <style:paragraph-properties fo:text-align="justify" fo:line-height="100%" fo:background-color="transparent"/>
    </style:style>
    <style:style style:name="T16" style:parent-style-name="Основнойтекст2Интервал3pt" style:family="text">
      <style:text-properties style:font-name="Liberation Serif" style:font-name-complex="Liberation Serif" fo:font-weight="bold" style:font-weight-asian="bold" fo:letter-spacing="normal" fo:font-size="14pt" style:font-size-asian="14pt" style:font-size-complex="14pt"/>
    </style:style>
    <style:style style:name="P17" style:parent-style-name="Основнойтекст2" style:family="paragraph">
      <style:paragraph-properties fo:text-align="justify" fo:line-height="100%" fo:text-indent="0.5138in" fo:background-color="transparent">
        <style:tab-stops>
          <style:tab-stop style:type="left" style:position="0.7361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21" style:parent-style-name="Основнойтекст2" style:family="paragraph">
      <style:paragraph-properties fo:text-align="justify" fo:line-height="100%" fo:text-indent="0.5138in" fo:background-color="transparent">
        <style:tab-stops>
          <style:tab-stop style:type="left" style:position="0.7361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23" style:parent-style-name="Основнойтекст2" style:family="paragraph">
      <style:paragraph-properties fo:text-align="justify" fo:line-height="100%" fo:text-indent="0.5138in" fo:background-color="transparent">
        <style:tab-stops>
          <style:tab-stop style:type="left" style:position="0.7361in"/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25" style:parent-style-name="Основнойтекст2" style:family="paragraph">
      <style:paragraph-properties fo:text-align="justify" fo:line-height="100%" fo:text-indent="0.5138in" fo:background-color="transparent">
        <style:tab-stops>
          <style:tab-stop style:type="left" style:position="0.7361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27" style:parent-style-name="Основнойтекст2" style:family="paragraph">
      <style:paragraph-properties fo:text-align="justify" fo:line-height="100%" fo:text-indent="0.5138in" fo:background-color="transparent">
        <style:tab-stops>
          <style:tab-stop style:type="left" style:position="0.7361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сновнойтекст2" style:family="paragraph">
      <style:paragraph-properties fo:text-align="justify" fo:line-height="100%" fo:text-indent="0.5138in">
        <style:tab-stops>
          <style:tab-stop style:type="left" style:position="0.7361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сновнойтекст2" style:family="paragraph">
      <style:paragraph-properties fo:text-align="justify" fo:line-height="100%" fo:text-indent="0.5138in">
        <style:tab-stops>
          <style:tab-stop style:type="left" style:position="0.736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сновнойтекст2" style:family="paragraph">
      <style:paragraph-properties fo:text-align="justify" fo:line-height="100%" fo:text-indent="0.5138in" fo:background-color="transparent">
        <style:tab-stops>
          <style:tab-stop style:type="left" style:position="0.7361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38" style:parent-style-name="Основнойтекстсотступом2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39" style:parent-style-name="Основнойтекстсотступом2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3.4465in"/>
    </style:style>
    <style:style style:name="TableColumn42" style:family="table-column">
      <style:table-column-properties style:column-width="3.443in"/>
    </style:style>
    <style:style style:name="Table40" style:family="table">
      <style:table-properties style:width="6.88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48" style:parent-style-name="Название" style:family="paragraph">
      <style:paragraph-properties fo:text-align="start" fo:margin-right="-0.0784in"/>
      <style:text-properties style:font-name="Liberation Serif" style:font-name-complex="Liberation Serif" style:font-size-complex="14pt"/>
    </style:style>
    <style:style style:name="P49" style:parent-style-name="Название" style:family="paragraph">
      <style:paragraph-properties fo:text-align="start" fo:margin-right="-0.0784in"/>
      <style:text-properties style:font-name="Liberation Serif" style:font-name-complex="Liberation Serif" style:font-size-complex="14pt"/>
    </style:style>
    <style:style style:name="P50" style:parent-style-name="Название" style:family="paragraph">
      <style:paragraph-properties fo:text-align="start" fo:margin-right="-0.0784in"/>
      <style:text-properties style:font-name="Liberation Serif" style:font-name-complex="Liberation Serif" style:font-size-complex="14pt"/>
    </style:style>
    <style:style style:name="P51" style:parent-style-name="Название" style:family="paragraph">
      <style:paragraph-properties fo:text-align="start" fo:margin-right="-0.0784in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weight="bold" style:font-weight-asian="bold" fo:font-size="14pt" style:font-size-asian="14pt" style:font-size-complex="14pt" style:language-complex="ru" style:country-complex="RU"/>
    </style:style>
    <style:style style:name="P59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weight="bold" style:font-weight-asian="bold" fo:font-size="14pt" style:font-size-asian="14pt" style:font-size-complex="14pt" style:language-complex="ru" style:country-complex="RU"/>
    </style:style>
    <style:style style:name="P60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 fo:margin-right="-0.0784in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67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margin-right="-0.0784in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margin-left="0in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margin-right="-0.0784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end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100%" fo:margin-right="-0.0784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5" style:family="table-column">
      <style:table-column-properties style:column-width="2.3395in"/>
    </style:style>
    <style:style style:name="TableColumn126" style:family="table-column">
      <style:table-column-properties style:column-width="0.2951in"/>
    </style:style>
    <style:style style:name="TableColumn127" style:family="table-column">
      <style:table-column-properties style:column-width="4.4048in"/>
    </style:style>
    <style:style style:name="Table124" style:family="table">
      <style:table-properties style:width="7.0395in" fo:margin-left="0in" table:align="left"/>
    </style:style>
    <style:style style:name="TableRow128" style:family="table-row">
      <style:table-row-properties style:min-row-height="0.838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 fo:margin-right="0.1687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fo:text-align="justify" fo:margin-bottom="0in" fo:line-height="100%" fo:margin-right="0.1687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margin-right="0.1687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margin-right="0.1687in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140" style:family="table-row">
      <style:table-row-properties style:min-row-height="1.0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min-row-height="0.88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876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min-row-height="1.0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min-row-height="0.8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min-row-height="0.681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Прижатыйвлево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Рабочий" style:family="paragraph">
      <style:paragraph-properties fo:margin-bottom="0.0833in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min-row-height="0.701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490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min-row-height="0.871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min-row-height="0.69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Прижатыйвлево" style:family="paragraph"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 style:min-row-height="0.89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 fo:margin-right="-0.0784in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margin-right="-0.0784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 рабочей группе<text:s/></text:p>
      <text:p text:style-name="P10">Министерства здравоохранения Свердловской области<text:s/></text:p>
      <text:p text:style-name="P11">по мониторингу оказания медицинской помощи при острых отравлениях наркотическими средствами, психотропными<text:s/>веществами и этанолом<text:s/></text:p>
      <text:p text:style-name="P12"/>
      <text:p text:style-name="P13">Во исполнение п.2.1.5. протокола заседания Оперативного штаба Министерства здравоохранения Российской Федерации от 10.11.2022 № 73/13-0/563, протокола заседания рабочей группы Министерства здравоохранения Свердловской области по мониторингу оказания медицинской помощи при острых отравлениях наркотическими средствами и психотропными веществами от 19.07.2024 № 91</text:p>
      <text:p text:style-name="P14"/>
      <text:p text:style-name="P15"><text:span text:style-name="T16">ПРИКАЗЫВАЮ:</text:span></text:p>
      <text:list text:style-name="LFO1" text:continue-numbering="true">
        <text:list-item>
          <text:p text:style-name="P17"><text:span text:style-name="T18">Создать рабочую группу<text:s/></text:span><text:span text:style-name="T19">Министерства здравоохранения Свердловской области по мониторингу оказания медицинской<text:s/></text:span><text:span text:style-name="T20">помощи при острых отравлениях наркотическими средствами, психотропными веществами и этанолом (далее – рабочая группа).</text:span></text:p>
        </text:list-item>
        <text:list-item>
          <text:p text:style-name="P21"><text:span text:style-name="T22">Утвердить:</text:span></text:p>
        </text:list-item>
      </text:list>
      <text:list text:style-name="LFO2" text:continue-numbering="true">
        <text:list-item>
          <text:p text:style-name="P23"><text:span text:style-name="T24">положение о рабочей группе (приложение № 1);</text:span></text:p>
        </text:list-item>
        <text:list-item>
          <text:p text:style-name="P25"><text:span text:style-name="T26">состав рабочей группы (приложение № 2).</text:span></text:p>
        </text:list-item>
      </text:list>
      <text:list text:style-name="LFO1" text:continue-numbering="true">
        <text:list-item>
          <text:p text:style-name="P27"><text:span text:style-name="T28">Заседание рабочей группы проводить не<text:s/></text:span><text:span text:style-name="T29">реже одного раза в квартал и по мере необходимости.</text:span><text:span text:style-name="T30"><text:s/></text:span></text:p>
        </text:list-item>
        <text:list-item>
          <text:p text:style-name="P31"><text:span text:style-name="T32">Признать утратившим силу приказ Министерства здравоохранения Свердловской области от 24.11.2022 № 2681-п «О рабочей группе Министерства здравоохранения Свердловской области по мониторингу оказания медици</text:span><text:span text:style-name="T33">нской помощи при острых отравлениях наркотическими средствами и психотропными<text:s/></text:span><text:span text:style-name="T34">веществами» (с изменениями от 17.01.2023).</text:span></text:p>
        </text:list-item>
        <text:list-item>
          <text:p text:style-name="P35">Настоящий приказ разместить (опубликовать) на «Официальном интернет-портале правовой информации Свердловской области» (www.pravo.gov66.ru).</text:p>
        </text:list-item>
        <text:list-item>
          <text:p text:style-name="P36"><text:span text:style-name="T37">Контроль за исполнением настоящего приказа возложить на Первого заместителя Министра здравоохранения Свердловской области С.Б.Туркова.</text:span>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</text:p>
          </table:table-cell>
          <table:table-cell table:style-name="TableCell46">
            <text:p text:style-name="P47">А.А. Карлов</text:p>
          </table:table-cell>
        </table:table-row>
      </table:table>
      <text:p text:style-name="P48"/>
      <text:p text:style-name="P49"/>
      <text:p text:style-name="P50"/>
      <text:p text:style-name="P51"/>
      <text:soft-page-break/>
      <text:p text:style-name="P52">Приложение № 1</text:p>
      <text:p text:style-name="P53">к приказу Министерства здравоохранения<text:s/></text:p>
      <text:p text:style-name="P54">Свердловской области</text:p>
      <text:p text:style-name="P55">от________________ №_________</text:p>
      <text:p text:style-name="P56"/>
      <text:p text:style-name="P57">Положение</text:p>
      <text:p text:style-name="P58">о рабочей группе Министерства здравоохранения Свердловской области<text:s/></text:p>
      <text:p text:style-name="P59">по мониторингу оказания медицинской помощи при острых отравлениях наркотическими средствами, психотропными веществами и этанолом</text:p>
      <text:p text:style-name="P60"/>
      <text:p text:style-name="P61">Глава 1. Общие<text:s/>положения</text:p>
      <text:p text:style-name="P62"/>
      <text:list text:style-name="LFO3" text:continue-numbering="true">
        <text:list-item>
          <text:p text:style-name="P63"><text:span text:style-name="T64">Настоящим Положением определяются полномочия, порядок формирования, организации и обеспечения деятельности<text:s/></text:span><text:span text:style-name="T65">рабочей группы Министерства здравоохранения Свердловской области по мониторингу оказания медицинской помощи при острых отравлениях наркоти</text:span><text:span text:style-name="T66">ческими средствами, психотропными веществами и этанолом.</text:span></text:p>
        </text:list-item>
        <text:list-item>
          <text:p text:style-name="P67"><text:span text:style-name="T68">Рабочая группа создается и осуществляет свою деятельность в целях<text:s/></text:span><text:span text:style-name="T69">мониторинга оказания медицинской помощи при острых отравлениях наркотическими средствами, психотропными веществами и этанолом</text:span><text:span text:style-name="T70">.</text:span></text:p>
        </text:list-item>
        <text:list-item>
          <text:p text:style-name="P71">Рабочая группа в своей деятельности руководствуется федеральными законами, иными нормативными правовыми актами Российской Федерации, нормативными правовыми актами Свердловской области, а также настоящим Положением.</text:p>
        </text:list-item>
      </text:list>
      <text:p text:style-name="P72"/>
      <text:p text:style-name="P73">Глава 2. Полномочия рабочей группы<text:s/></text:p>
      <text:p text:style-name="P74"/>
      <text:list text:style-name="LFO3" text:continue-numbering="true">
        <text:list-item>
          <text:p text:style-name="P75">К полномочиям рабочей группы относятся:</text:p>
        </text:list-item>
      </text:list>
      <text:list text:style-name="LFO4" text:continue-numbering="true">
        <text:list-item>
          <text:p text:style-name="P76">разбор случаев острых отравлений наркотическими средствами, психотропными веществами и этанолом;</text:p>
        </text:list-item>
        <text:list-item>
          <text:p text:style-name="P77">анализ объемов медицинской помощи при острых отравлениях наркотическими средствами, психотропными веществами и этанолом, оказанной в условиях скорой, в т.ч. скорой специализированной, медицинской помощи.</text:p>
        </text:list-item>
      </text:list>
      <text:list text:style-name="LFO5" text:continue-numbering="true">
        <text:list-item>
          <text:p text:style-name="P78">Для реализации полномочий рабочая группа имеет право:</text:p>
        </text:list-item>
      </text:list>
      <text:p text:style-name="P79">1)<text:tab/>запрашивать документы и информацию;</text:p>
      <text:p text:style-name="P80">2)<text:tab/>приглашать на заседание рабочей группы иных специалистов.</text:p>
      <text:p text:style-name="P81"/>
      <text:p text:style-name="P82">Глава 3. Порядок<text:s/>формирования и полномочия членов рабочей группы</text:p>
      <text:p text:style-name="P83"/>
      <text:p text:style-name="P84">6.<text:tab/>Рабочая группа формируется в составе председателя рабочей группы, заместителя председателя рабочей группы, секретаря и членов рабочей группы. Положение о рабочей группе утверждается приказом Министерства<text:s/>здравоохранения Свердловской области. Лица, входящие в состав рабочей группы, принимают участие в его работе на общественных началах.</text:p>
      <text:p text:style-name="P85">7.<text:tab/>Председатель рабочей группы:</text:p>
      <text:list text:style-name="LFO6" text:continue-numbering="true">
        <text:list-item>
          <text:p text:style-name="P86">руководит работой рабочей группы, определяет перечень, сроки и порядок рассмотрения вопросов на заседаниях рабочей группы;</text:p>
        </text:list-item>
        <text:list-item>
          <text:p text:style-name="P87">распределяет обязанности между членами рабочей группы;</text:p>
        </text:list-item>
        <text:list-item>
          <text:p text:style-name="P88">утверждает план работы рабочей группы, повестку заседания, определяет дату, место и время проведения заседания;</text:p>
        </text:list-item>
        <text:list-item>
          <text:p text:style-name="P89">возлагает исполнение обязанностей председателя рабочей группы на время своего отсутствия на заместителя;</text:p>
        </text:list-item>
        <text:list-item>
          <text:p text:style-name="P90">утверждает протоколы заседаний рабочей группы.</text:p>
        </text:list-item>
      </text:list>
      <text:p text:style-name="P91">8.<text:tab/>Секретарь рабочей группы:</text:p>
      <text:list text:style-name="LFO7" text:continue-numbering="true">
        <text:list-item>
          <text:p text:style-name="P92">уведомляет членов рабочей группы о дате, месте и времени проведения, повестке заседания рабочей группы;</text:p>
        </text:list-item>
        <text:list-item>
          <text:p text:style-name="P93">ведет и оформляет протоколы<text:s/>заседаний рабочей группы;</text:p>
        </text:list-item>
        <text:list-item>
          <text:p text:style-name="P94">проводит организационно-техническое обеспечение деятельности рабочей группы.</text:p>
        </text:list-item>
      </text:list>
      <text:p text:style-name="P95">9.<text:tab/>Члены рабочей группы:</text:p>
      <text:list text:style-name="LFO8" text:continue-numbering="true">
        <text:list-item>
          <text:p text:style-name="P96">участвуют лично в заседаниях рабочей группы;</text:p>
        </text:list-item>
        <text:list-item>
          <text:p text:style-name="P97">выполняют поручения и решения рабочей группы и его председателя;</text:p>
        </text:list-item>
        <text:list-item>
          <text:p text:style-name="P98">выносят на<text:s/>обсуждение предложения по вопросам, находящимся в компетенции рабочей группы;</text:p>
        </text:list-item>
        <text:list-item>
          <text:p text:style-name="P99">осуществляют необходимые мероприятия по подготовке, выполнению и контролю за реализацией принятых рабочей группой решений.</text:p>
        </text:list-item>
      </text:list>
      <text:p text:style-name="P100"/>
      <text:p text:style-name="P101">Глава 4. Порядок организации и обеспечения деятельности рабочей группы</text:p>
      <text:p text:style-name="P102"/>
      <text:p text:style-name="P103">10.<text:tab/>Основной формой работы рабочей группы являются заседания.</text:p>
      <text:p text:style-name="P104">11.<text:tab/>Заседание рабочей группы ведет председатель либо по его поручению заместитель председателя рабочей группы.</text:p>
      <text:p text:style-name="P105">12.<text:tab/>Заседание рабочей группы считается правомочным, если в нем<text:s/>принимают участие более половины числа лиц, входящих в состав рабочей группы. В случае необходимости по решению председателя рабочей группы могут проводиться внеочередные заседания рабочей группы.</text:p>
      <text:p text:style-name="P106">13.<text:tab/>Решения рабочей группы оформляются протоколом, который<text:s/>подписывается председательствующим на заседании рабочей группы.</text:p>
      <text:p text:style-name="P107">14.<text:tab/>На основании решений рабочей группы при необходимости могут разрабатываться в установленном порядке приказы Министерства здравоохранения Свердловской области, перечни поручений Министра<text:s/>здравоохранения<text:tab/>Свердловской области.</text:p>
      <text:p text:style-name="P108">15.<text:tab/>Протоколы заседаний рассылаются секретарем рабочей группы членам рабочей группы, а также организациям и лицам, которым в протоколе заседания содержатся соответствующие поручения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Приложение № 2</text:p>
      <text:p text:style-name="P119">к приказу Министерства здравоохранения<text:s/></text:p>
      <text:p text:style-name="P120">Свердловской области</text:p>
      <text:p text:style-name="P121">от________________ №_________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Председатель<text:s/></text:p>
            <text:p text:style-name="P131"/>
            <text:p text:style-name="P132">Турков<text:s/></text:p>
            <text:p text:style-name="P133">Сергей Борисови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>Первый заместитель Министра здравоохранения Свердловской области</text:p>
          </table:table-cell>
        </table:table-row>
        <table:table-row table:style-name="TableRow140">
          <table:table-cell table:style-name="TableCell141">
            <text:p text:style-name="P142">Заместитель председателя</text:p>
            <text:p text:style-name="P143"/>
            <text:p text:style-name="P144">Столин<text:s/></text:p>
            <text:p text:style-name="P145">Алексей Владимирович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>Начальник отдела организации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152">
          <table:table-cell table:style-name="TableCell153">
            <text:p text:style-name="P154">секретарь<text:s/></text:p>
            <text:p text:style-name="P155"/>
            <text:p text:style-name="P156">Козлова<text:s/></text:p>
            <text:p text:style-name="P157">Анастасия Владиславовна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>Ведущий специалист отдела организации специализированной медицинской помощи Министерства<text:s/>здравоохранения Свердловской области</text:p>
          </table:table-cell>
        </table:table-row>
        <table:table-row table:style-name="TableRow165">
          <table:table-cell table:style-name="TableCell166">
            <text:p text:style-name="P167">члены рабочей группы:<text:s/></text:p>
            <text:p text:style-name="P168"/>
            <text:p text:style-name="P169">Белых<text:s/></text:p>
            <text:p text:style-name="P170">Светлана Михайловна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>Начальник отдела аналитики и медицинской статистики ГАУЗ СО «Областная наркологическая больница»</text:p>
          </table:table-cell>
        </table:table-row>
        <table:table-row table:style-name="TableRow177">
          <table:table-cell table:style-name="TableCell178">
            <text:p text:style-name="P179">Забродин<text:s/></text:p>
            <text:p text:style-name="P180">Олег Валентинович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Начальник ГАУЗ СО «Свердловский<text:s/>областной клинический психоневрологический госпиталь для ветеранов войн», главный внештатный специалист психиатр-нарколог Министерства здравоохранения Свердловской области</text:p>
          </table:table-cell>
        </table:table-row>
        <table:table-row table:style-name="TableRow185">
          <table:table-cell table:style-name="TableCell186">
            <text:p text:style-name="P187">Кондрашов<text:s/></text:p>
            <text:p text:style-name="P188">Дмитрий Львович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Начальник ГАУЗ СО «Бюро судебно-медицинской<text:s/>экспертизы», главный внештатный специалист Министерства здравоохранения Свердловской области по судебно-медицинской экспертизе</text:p>
          </table:table-cell>
        </table:table-row>
        <table:table-row table:style-name="TableRow193">
          <table:table-cell table:style-name="TableCell194">
            <text:p text:style-name="P195">Литвищенко<text:s/></text:p>
            <text:p text:style-name="P196">Ирина Александровна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Главный специалист отдела организации медицинской помощи матерям и детям Министерства<text:s/>здравоохранения свердловской области</text:p>
          </table:table-cell>
        </table:table-row>
        <table:table-row table:style-name="TableRow201">
          <table:table-cell table:style-name="TableCell202">
            <text:p text:style-name="P203">Петрунин<text:s/></text:p>
            <text:p text:style-name="P204">Игорь Игоревич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Начальник отдела организации первичной медицинской помощи Министерства здравоохранения Свердловской области</text:p>
          </table:table-cell>
        </table:table-row>
        <table:table-row table:style-name="TableRow209">
          <table:table-cell table:style-name="TableCell210">
            <text:p text:style-name="P211">Поддубный<text:s/></text:p>
            <text:p text:style-name="P212">Антон Владимирович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Главный врач ГАУЗ СО «Областная наркологическая<text:s/>больница»</text:p>
          </table:table-cell>
        </table:table-row>
        <table:table-row table:style-name="TableRow217">
          <table:table-cell table:style-name="TableCell218">
            <text:p text:style-name="P219">Пушкарев<text:s/></text:p>
            <text:p text:style-name="P220">Игорь Борисович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Главный врач ГБУЗ СО «Станция скорой медицинской помощи им. В.Ф. Капиноса г. Екатеринбург», главный внештатный специалист Министерства здравоохранения Свердловской области по скорой медицинской помощи</text:p>
          </table:table-cell>
        </table:table-row>
        <text:soft-page-break/>
        <table:table-row table:style-name="TableRow225">
          <table:table-cell table:style-name="TableCell226">
            <text:p text:style-name="P227">Савельева</text:p>
            <text:p text:style-name="P228">Елена<text:s/>Викторовна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Начальник отдела организации медицинской помощи матерям и детям Министерства здравоохранения Свердловской области</text:p>
          </table:table-cell>
        </table:table-row>
        <table:table-row table:style-name="TableRow233">
          <table:table-cell table:style-name="TableCell234">
            <text:p text:style-name="P235">Чекмарев<text:s/></text:p>
            <text:p text:style-name="P236">Андрей Владимирович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Заведующий центром острых отравлений ГАУЗ СО «Свердловская областная клиническая психиатрическая<text:s/>больница», главный внештатный специалист-токсиколог Министерства здравоохранения Свердловской области<text:s/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simple" style:text-autospace="none" fo:text-align="center" fo:margin-bottom="0in" fo:line-height="100%"/>
      <style:text-properties style:font-name="Times New Roman" style:font-name-asian="Calibri" fo:font-weight="bold" style:font-weight-asian="bold" fo:font-size="13pt" style:font-size-asian="13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4923in"/>
      <style:text-properties style:font-name="Times New Roman" fo:font-size="13pt" style:font-size-asian="13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line-height="100%" fo:text-indent="0.5in"/>
      <style:text-properties style:font-name="Times New Roman" fo:font-size="13pt" style:font-size-asian="13pt" style:font-size-complex="10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ConsPlusNormal" style:display-name="ConsPlusNormal" style:family="paragraph">
      <style:paragraph-properties fo:widows="0" fo:orphans="0" style:text-autospace="none"/>
      <style:text-properties style:font-name-complex="Calibri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Times New Roman" style:font-name-asian="Calibri" fo:font-weight="bold" style:font-weight-asian="bold" fo:font-size="13pt" style:font-size-asian="13pt"/>
    </style:style>
    <style:style style:name="Основнойтекст2_" style:display-name="Основной текст (2)_" style:family="text">
      <style:text-properties style:font-name="Times New Roman" fo:font-size="13pt" style:font-size-asian="13pt" style:font-size-complex="13pt" fo:background-color="#FFFFFF"/>
    </style:style>
    <style:style style:name="Основнойтекст4_" style:display-name="Основной текст (4)_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Основнойтекст2Интервал3pt" style:display-name="Основной текст (2) + Интервал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0.2375in" fo:background-color="#FFFFFF"/>
      <style:text-properties style:font-name="Times New Roman" fo:font-size="13pt" style:font-size-asian="13pt" style:font-size-complex="13pt" fo:hyphenate="false"/>
    </style:style>
    <style:style style:name="Основнойтекст4" style:display-name="Основной текст (4)" style:family="paragraph" style:parent-style-name="Обычный">
      <style:paragraph-properties fo:widows="0" fo:orphans="0" fo:text-align="center" fo:margin-top="0.5833in" fo:margin-bottom="0.375in" fo:line-height="0.2152in" fo:background-color="#FFFFFF"/>
      <style:text-properties style:font-name="Times New Roman" fo:font-style="italic" style:font-style-asian="italic" style:font-style-complex="italic" fo:font-size="14pt" style:font-size-asian="14pt" style:font-size-complex="14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инздрав Свердловской области</meta:initial-creator>
    <dc:creator>Козлова Анастасия Владиславовна</dc:creator>
    <meta:creation-date>2024-09-24T10:12:00Z</meta:creation-date>
    <dc:date>2024-10-31T11:15:00Z</dc:date>
    <meta:print-date>2024-10-31T10:53:00Z</meta:print-date>
    <meta:template xlink:href="Normal" xlink:type="simple"/>
    <meta:editing-cycles>3</meta:editing-cycles>
    <meta:editing-duration>PT1500S</meta:editing-duration>
    <meta:document-statistic meta:page-count="5" meta:paragraph-count="15" meta:word-count="1178" meta:character-count="7878" meta:row-count="55" meta:non-whitespace-character-count="6715"/>
  </office:meta>
</office:document-meta>
</file>